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Cm <text:s text:c="2"/>F</text:p>
      <text:p>You know I'm <text:span text:style-name="Measure_20__23_1">here</text:span> <text:span text:style-name="Measure_20__23_1_bd_">wai</text:span>ting for yo<text:span text:style-name="Measure_20__23_2">u</text:span> <text:s text:c="3"/>Bb-Dm G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Bb-C Gm Bb-F G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Bb F G# D# - Gm G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Gm Gm <text:s text:c="7"/>║ Franz Ferdinand ║</text:p>
      <text:p>[Riff] (x2) Gm Gm Cm Dm <text:s/>╚═════════════════╝</text:p>
      <text:p/>
      <text:p>[Intro] I say ((don't you kno<text:span text:style-name="Measure_20__23_2">w</text:span>), [Chorus #1</text:p>
      <text:p>G G <text:s text:c="9"/>you say you don't know) <text:s text:c="2"/>Riff]</text:p>
      <text:p>G G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Gm Gm</text:p>
      <text:p>(I want yo<text:span text:style-name="Measure_20__23_2">u t</text:span>o) take me ou<text:span text:style-name="Measure_20__23_1">t</text:span></text:p>
      <text:p><text:s text:c="31"/>[Hook] Cm D#-F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